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UserForm2.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heet1.xml" manifest:media-type="text/xml"/>
  <manifest:file-entry manifest:full-path="Basic/VBAProject/Module3.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9"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20.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5.99mm" svg:height="8.5mm" svg:x="0.69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5.72mm" svg:height="8.48mm" svg:x="0.69mm" svg:y="0.53mm" draw:control="control7"/>
          </table:table-cell>
          <table:table-cell>
            <draw:control table:end-cell-address="Meni.E6" table:end-x="24.94mm" table:end-y="5.01mm" draw:z-index="2" draw:name="CommandButton8" draw:style-name="gr3" draw:text-style-name="P3" svg:width="36mm" svg:height="7.66mm" svg:x="28.37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27mm" svg:height="7.94mm" svg:x="28.95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47mm" svg:x="1.12mm" svg:y="0.96mm" draw:control="control8"/>
          </table:table-cell>
          <table:table-cell/>
          <table:table-cell table:style-name="ce15" office:value-type="string" calcext:value-type="string">
            <text:p>1. IZMENA FP za <text:s/>2020 <text:s/>datum: <text:s/>30.04.2020</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5.69mm" svg:x="1.95mm" svg:y="5.7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5.72mm" svg:height="7.94mm" svg:x="30.06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02mm" svg:height="7.94mm" svg:x="29.76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7.65mm" svg:height="10.7mm" svg:x="13.85mm" svg:y="0.7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56545" calcext:value-type="float">
            <text:p>156.545</text:p>
          </table:table-cell>
          <table:table-cell table:style-name="ce106" table:content-validation-name="val1" table:formula="of:=[.E23]+[.E147]" office:value-type="float" office:value="22945" calcext:value-type="float">
            <text:p>22.945</text:p>
          </table:table-cell>
          <table:table-cell table:style-name="ce106" table:content-validation-name="val1" table:formula="of:=[.F23]+[.F147]" office:value-type="float" office:value="6400" calcext:value-type="float">
            <text:p>6.400</text:p>
          </table:table-cell>
          <table:table-cell table:style-name="ce106" table:content-validation-name="val1" table:formula="of:=[.G23]+[.G147]" office:value-type="float" office:value="14400" calcext:value-type="float">
            <text:p>14.400</text:p>
          </table:table-cell>
          <table:table-cell table:style-name="ce106" table:content-validation-name="val1" table:formula="of:=[.H23]+[.H147]" office:value-type="float" office:value="40800" calcext:value-type="float">
            <text:p>40.800</text:p>
          </table:table-cell>
          <table:table-cell table:style-name="ce106" table:content-validation-name="val1" table:formula="of:=[.I23]+[.I147]" office:value-type="float" office:value="7850" calcext:value-type="float">
            <text:p>7.850</text:p>
          </table:table-cell>
          <table:table-cell table:style-name="ce135" table:content-validation-name="val1" table:formula="of:=[.J23]+[.J147]" office:value-type="float" office:value="64150" calcext:value-type="float">
            <text:p>64.150</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56345" calcext:value-type="float">
            <text:p>156.345</text:p>
          </table:table-cell>
          <table:table-cell table:style-name="ce106" table:content-validation-name="val1" table:formula="of:=[.E24]+[.E76]+[.E90]+[.E102]+[.E131]+[.E136]+[.E140]" office:value-type="float" office:value="22945" calcext:value-type="float">
            <text:p>22.945</text:p>
          </table:table-cell>
          <table:table-cell table:style-name="ce106" table:content-validation-name="val1" table:formula="of:=[.F24]+[.F76]+[.F90]+[.F102]+[.F131]+[.F136]+[.F140]" office:value-type="float" office:value="6400" calcext:value-type="float">
            <text:p>6.400</text:p>
          </table:table-cell>
          <table:table-cell table:style-name="ce106" table:content-validation-name="val1" table:formula="of:=[.G24]+[.G76]+[.G90]+[.G102]+[.G131]+[.G136]+[.G140]" office:value-type="float" office:value="14400" calcext:value-type="float">
            <text:p>14.400</text:p>
          </table:table-cell>
          <table:table-cell table:style-name="ce106" table:content-validation-name="val1" table:formula="of:=[.H24]+[.H76]+[.H90]+[.H102]+[.H131]+[.H136]+[.H140]" office:value-type="float" office:value="40800" calcext:value-type="float">
            <text:p>40.800</text:p>
          </table:table-cell>
          <table:table-cell table:style-name="ce106" table:content-validation-name="val1" table:formula="of:=[.I24]+[.I76]+[.I90]+[.I102]+[.I131]+[.I136]+[.I140]" office:value-type="float" office:value="7850" calcext:value-type="float">
            <text:p>7.850</text:p>
          </table:table-cell>
          <table:table-cell table:style-name="ce135" table:content-validation-name="val1" table:formula="of:=[.J24]+[.J76]+[.J90]+[.J102]+[.J131]+[.J136]+[.J140]" office:value-type="float" office:value="63950" calcext:value-type="float">
            <text:p>63.950</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7850" calcext:value-type="float">
            <text:p>7.850</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7850" calcext:value-type="float">
            <text:p>7.850</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7850" calcext:value-type="float">
            <text:p>7.850</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7850" calcext:value-type="float">
            <text:p>7.850</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7850" calcext:value-type="float">
            <text:p>7.850</text:p>
          </table:table-cell>
          <table:table-cell table:style-name="ce126" table:content-validation-name="val1" table:number-columns-repeated="4"/>
          <table:table-cell table:style-name="ce126" table:content-validation-name="val1" office:value-type="float" office:value="7850" calcext:value-type="float">
            <text:p>7.850</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63950" calcext:value-type="float">
            <text:p>63.950</text:p>
          </table:table-cell>
          <table:table-cell table:style-name="ce111" table:content-validation-name="val1" table:formula="of:=[.E103]+[.E110]+[.E115]+[.E126]+[.E129]" office:value-type="float" office:value="0" calcext:value-type="float">
            <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63950" calcext:value-type="float">
            <text:p>63.950</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95" calcext:value-type="float">
            <text:p>19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95" calcext:value-type="float">
            <text:p>19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63755" calcext:value-type="float">
            <text:p>63.755</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63755" calcext:value-type="float">
            <text:p>63.755</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63755" calcext:value-type="float">
            <text:p>63.755</text:p>
          </table:table-cell>
          <table:table-cell table:style-name="ce126" table:content-validation-name="val1" table:number-columns-repeated="5"/>
          <table:table-cell table:style-name="ce299" table:content-validation-name="val1" office:value-type="float" office:value="63755" calcext:value-type="float">
            <text:p>63.755</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0" calcext:value-type="float">
            <text:p/>
          </table:table-cell>
          <table:table-cell table:style-name="ce106" table:content-validation-name="val1" table:formula="of:=[.E130]" office:value-type="float" office:value="0" calcext:value-type="float">
            <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400" calcext:value-type="float">
            <text:p>400</text:p>
          </table:table-cell>
          <table:table-cell table:style-name="ce106" table:content-validation-name="val1" table:formula="of:=[.E132]+[.E134]" office:value-type="float" office:value="0" calcext:value-type="float">
            <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200" calcext:value-type="float">
            <text:p>200</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0" calcext:value-type="float">
            <text:p/>
          </table:table-cell>
          <table:table-cell table:style-name="ce106" table:content-validation-name="val1" table:formula="of:=[.E133]" office:value-type="float" office:value="0" calcext:value-type="float">
            <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0" calcext:value-type="float">
            <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400" calcext:value-type="float">
            <text:p>4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200" calcext:value-type="float">
            <text:p>200</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400" calcext:value-type="float">
            <text:p>400</text:p>
          </table:table-cell>
          <table:table-cell table:style-name="ce126" table:content-validation-name="val1" table:number-columns-repeated="2"/>
          <table:table-cell table:number-columns-repeated="2" table:style-name="ce126" table:content-validation-name="val1" office:value-type="float" office:value="200" calcext:value-type="float">
            <text:p>200</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0600" calcext:value-type="float">
            <text:p>40.60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0600" calcext:value-type="float">
            <text:p>40.60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0600" calcext:value-type="float">
            <text:p>40.60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0600" calcext:value-type="float">
            <text:p>40.60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0600" calcext:value-type="float">
            <text:p>40.600</text:p>
          </table:table-cell>
          <table:table-cell table:style-name="ce126" table:content-validation-name="val1" table:number-columns-repeated="3"/>
          <table:table-cell table:style-name="ce126" table:content-validation-name="val1" office:value-type="float" office:value="40600" calcext:value-type="float">
            <text:p>40.60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43545" calcext:value-type="float">
            <text:p>43.545</text:p>
          </table:table-cell>
          <table:table-cell table:style-name="ce111" table:content-validation-name="val1" table:formula="of:=[.E141]" office:value-type="float" office:value="22945" calcext:value-type="float">
            <text:p>22.945</text:p>
          </table:table-cell>
          <table:table-cell table:style-name="ce111" table:content-validation-name="val1" table:formula="of:=[.F141]" office:value-type="float" office:value="6400" calcext:value-type="float">
            <text:p>6.400</text:p>
          </table:table-cell>
          <table:table-cell table:style-name="ce111" table:content-validation-name="val1" table:formula="of:=[.G141]" office:value-type="float" office:value="14200" calcext:value-type="float">
            <text:p>14.2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43545" calcext:value-type="float">
            <text:p>43.545</text:p>
          </table:table-cell>
          <table:table-cell table:style-name="ce111" table:content-validation-name="val1" table:formula="of:=[.E146]" office:value-type="float" office:value="22945" calcext:value-type="float">
            <text:p>22.945</text:p>
          </table:table-cell>
          <table:table-cell table:style-name="ce111" table:content-validation-name="val1" table:formula="of:=[.F146]" office:value-type="float" office:value="6400" calcext:value-type="float">
            <text:p>6.400</text:p>
          </table:table-cell>
          <table:table-cell table:style-name="ce111" table:content-validation-name="val1" table:formula="of:=[.G146]" office:value-type="float" office:value="14200" calcext:value-type="float">
            <text:p>14.2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43545" calcext:value-type="float">
            <text:p>43.545</text:p>
          </table:table-cell>
          <table:table-cell table:style-name="ce126" table:content-validation-name="val1" office:value-type="float" office:value="22945" calcext:value-type="float">
            <text:p>22.945</text:p>
          </table:table-cell>
          <table:table-cell table:style-name="ce126" table:content-validation-name="val1" office:value-type="float" office:value="6400" calcext:value-type="float">
            <text:p>6.400</text:p>
          </table:table-cell>
          <table:table-cell table:style-name="ce126" table:content-validation-name="val1" office:value-type="float" office:value="14200" calcext:value-type="float">
            <text:p>14.2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2000" calcext:value-type="float">
            <text:p>2.00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2000" calcext:value-type="float">
            <text:p>2.00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2000" calcext:value-type="float">
            <text:p>2.00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2000" calcext:value-type="float">
            <text:p>2.00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2000" calcext:value-type="float">
            <text:p>2.00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2000" calcext:value-type="float">
            <text:p>2.00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2000" calcext:value-type="float">
            <text:p>2.000</text:p>
          </table:table-cell>
          <table:table-cell table:style-name="ce126" table:content-validation-name="val1" table:number-columns-repeated="5"/>
          <table:table-cell table:style-name="ce138" table:content-validation-name="val1" office:value-type="float" office:value="2000" calcext:value-type="float">
            <text:p>2.00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58545" calcext:value-type="float">
            <text:p>158.545</text:p>
          </table:table-cell>
          <table:table-cell table:style-name="ce113" table:content-validation-name="val1" table:formula="of:=[.E22]+[.E176]" office:value-type="float" office:value="22945" calcext:value-type="float">
            <text:p>22.945</text:p>
          </table:table-cell>
          <table:table-cell table:style-name="ce113" table:content-validation-name="val1" table:formula="of:=[.F22]+[.F176]" office:value-type="float" office:value="6400" calcext:value-type="float">
            <text:p>6.400</text:p>
          </table:table-cell>
          <table:table-cell table:style-name="ce113" table:content-validation-name="val1" table:formula="of:=[.G22]+[.G176]" office:value-type="float" office:value="14400" calcext:value-type="float">
            <text:p>14.400</text:p>
          </table:table-cell>
          <table:table-cell table:style-name="ce113" table:content-validation-name="val1" table:formula="of:=[.H22]+[.H176]" office:value-type="float" office:value="40800" calcext:value-type="float">
            <text:p>40.800</text:p>
          </table:table-cell>
          <table:table-cell table:style-name="ce113" table:content-validation-name="val1" table:formula="of:=[.I22]+[.I176]" office:value-type="float" office:value="7850" calcext:value-type="float">
            <text:p>7.850</text:p>
          </table:table-cell>
          <table:table-cell table:style-name="ce141" table:content-validation-name="val1" table:formula="of:=[.J22]+[.J176]" office:value-type="float" office:value="66150" calcext:value-type="float">
            <text:p>66.150</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56545" calcext:value-type="float">
            <text:p>156.545</text:p>
          </table:table-cell>
          <table:table-cell table:style-name="ce111" table:content-validation-name="val1" table:formula="of:=[.E234]+[.E430]" office:value-type="float" office:value="22945" calcext:value-type="float">
            <text:p>22.945</text:p>
          </table:table-cell>
          <table:table-cell table:style-name="ce111" table:content-validation-name="val1" table:formula="of:=[.F234]+[.F430]" office:value-type="float" office:value="6400" calcext:value-type="float">
            <text:p>6.400</text:p>
          </table:table-cell>
          <table:table-cell table:style-name="ce111" table:content-validation-name="val1" table:formula="of:=[.G234]+[.G430]" office:value-type="float" office:value="14400" calcext:value-type="float">
            <text:p>14.400</text:p>
          </table:table-cell>
          <table:table-cell table:style-name="ce111" table:content-validation-name="val1" table:formula="of:=[.H234]+[.H430]" office:value-type="float" office:value="40800" calcext:value-type="float">
            <text:p>40.800</text:p>
          </table:table-cell>
          <table:table-cell table:style-name="ce111" table:content-validation-name="val1" table:formula="of:=[.I234]+[.I430]" office:value-type="float" office:value="7850" calcext:value-type="float">
            <text:p>7.850</text:p>
          </table:table-cell>
          <table:table-cell table:style-name="ce139" table:content-validation-name="val1" table:formula="of:=[.J234]+[.J430]" office:value-type="float" office:value="64150" calcext:value-type="float">
            <text:p>64.150</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47751" calcext:value-type="float">
            <text:p>147.751</text:p>
          </table:table-cell>
          <table:table-cell table:style-name="ce111" table:content-validation-name="val1" table:formula="of:=[.E235]+[.E261]+[.E310]+[.E329]+[.E357]+[.E370]+[.E390]+[.E409]" office:value-type="float" office:value="22945" calcext:value-type="float">
            <text:p>22.945</text:p>
          </table:table-cell>
          <table:table-cell table:style-name="ce111" table:content-validation-name="val1" table:formula="of:=[.F235]+[.F261]+[.F310]+[.F329]+[.F357]+[.F370]+[.F390]+[.F409]" office:value-type="float" office:value="3400" calcext:value-type="float">
            <text:p>3.400</text:p>
          </table:table-cell>
          <table:table-cell table:style-name="ce111" table:content-validation-name="val1" table:formula="of:=[.G235]+[.G261]+[.G310]+[.G329]+[.G357]+[.G370]+[.G390]+[.G409]" office:value-type="float" office:value="10700" calcext:value-type="float">
            <text:p>10.700</text:p>
          </table:table-cell>
          <table:table-cell table:style-name="ce111" table:content-validation-name="val1" table:formula="of:=[.H235]+[.H261]+[.H310]+[.H329]+[.H357]+[.H370]+[.H390]+[.H409]" office:value-type="float" office:value="40800" calcext:value-type="float">
            <text:p>40.800</text:p>
          </table:table-cell>
          <table:table-cell table:style-name="ce111" table:content-validation-name="val1" table:formula="of:=[.I235]+[.I261]+[.I310]+[.I329]+[.I357]+[.I370]+[.I390]+[.I409]" office:value-type="float" office:value="7850" calcext:value-type="float">
            <text:p>7.850</text:p>
          </table:table-cell>
          <table:table-cell table:style-name="ce139" table:content-validation-name="val1" table:formula="of:=[.J235]+[.J261]+[.J310]+[.J329]+[.J357]+[.J370]+[.J390]+[.J409]" office:value-type="float" office:value="62056" calcext:value-type="float">
            <text:p>62.056</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109817" calcext:value-type="float">
            <text:p>109.817</text:p>
          </table:table-cell>
          <table:table-cell table:style-name="ce111" table:content-validation-name="val1" table:formula="of:=[.E236]+[.E238]+[.E242]+[.E244]+[.E253]+[.E255]+[.E257]+[.E259]" office:value-type="float" office:value="21040" calcext:value-type="float">
            <text:p>21.040</text:p>
          </table:table-cell>
          <table:table-cell table:style-name="ce111" table:content-validation-name="val1" table:formula="of:=[.F236]+[.F238]+[.F242]+[.F244]+[.F253]+[.F255]+[.F257]+[.F259]" office:value-type="float" office:value="3250" calcext:value-type="float">
            <text:p>3.250</text:p>
          </table:table-cell>
          <table:table-cell table:style-name="ce111" table:content-validation-name="val1" table:formula="of:=[.G236]+[.G238]+[.G242]+[.G244]+[.G253]+[.G255]+[.G257]+[.G259]" office:value-type="float" office:value="6500" calcext:value-type="float">
            <text:p>6.500</text:p>
          </table:table-cell>
          <table:table-cell table:style-name="ce111" table:content-validation-name="val1" table:formula="of:=[.H236]+[.H238]+[.H242]+[.H244]+[.H253]+[.H255]+[.H257]+[.H259]" office:value-type="float" office:value="37580" calcext:value-type="float">
            <text:p>37.580</text:p>
          </table:table-cell>
          <table:table-cell table:style-name="ce111" table:content-validation-name="val1" table:formula="of:=[.I236]+[.I238]+[.I242]+[.I244]+[.I253]+[.I255]+[.I257]+[.I259]" office:value-type="float" office:value="7665" calcext:value-type="float">
            <text:p>7.665</text:p>
          </table:table-cell>
          <table:table-cell table:style-name="ce139" table:content-validation-name="val1" table:formula="of:=[.J236]+[.J238]+[.J242]+[.J244]+[.J253]+[.J255]+[.J257]+[.J259]" office:value-type="float" office:value="33782" calcext:value-type="float">
            <text:p>33.782</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87262" calcext:value-type="float">
            <text:p>87.262</text:p>
          </table:table-cell>
          <table:table-cell table:style-name="ce111" table:content-validation-name="val1" table:formula="of:=[.E237]" office:value-type="float" office:value="17960" calcext:value-type="float">
            <text:p>17.960</text:p>
          </table:table-cell>
          <table:table-cell table:style-name="ce111" table:content-validation-name="val1" table:formula="of:=[.F237]" office:value-type="float" office:value="2750" calcext:value-type="float">
            <text:p>2.750</text:p>
          </table:table-cell>
          <table:table-cell table:style-name="ce111" table:content-validation-name="val1" table:formula="of:=[.G237]" office:value-type="float" office:value="5500" calcext:value-type="float">
            <text:p>5.500</text:p>
          </table:table-cell>
          <table:table-cell table:style-name="ce111" table:content-validation-name="val1" table:formula="of:=[.H237]" office:value-type="float" office:value="32050" calcext:value-type="float">
            <text:p>32.050</text:p>
          </table:table-cell>
          <table:table-cell table:style-name="ce111" table:content-validation-name="val1" table:formula="of:=[.I237]" office:value-type="float" office:value="6500" calcext:value-type="float">
            <text:p>6.500</text:p>
          </table:table-cell>
          <table:table-cell table:style-name="ce139" table:content-validation-name="val1" table:formula="of:=[.J237]" office:value-type="float" office:value="22502" calcext:value-type="float">
            <text:p>22.502</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87262" calcext:value-type="float">
            <text:p>87.262</text:p>
          </table:table-cell>
          <table:table-cell table:style-name="ce126" table:content-validation-name="val1" office:value-type="float" office:value="17960" calcext:value-type="float">
            <text:p>17.960</text:p>
          </table:table-cell>
          <table:table-cell table:style-name="ce126" table:content-validation-name="val1" office:value-type="float" office:value="2750" calcext:value-type="float">
            <text:p>2.750</text:p>
          </table:table-cell>
          <table:table-cell table:style-name="ce126" table:content-validation-name="val1" office:value-type="float" office:value="5500" calcext:value-type="float">
            <text:p>5.500</text:p>
          </table:table-cell>
          <table:table-cell table:style-name="ce126" table:content-validation-name="val1" office:value-type="float" office:value="32050" calcext:value-type="float">
            <text:p>32.050</text:p>
          </table:table-cell>
          <table:table-cell table:style-name="ce126" table:content-validation-name="val1" office:value-type="float" office:value="6500" calcext:value-type="float">
            <text:p>6.500</text:p>
          </table:table-cell>
          <table:table-cell table:style-name="ce138" table:content-validation-name="val1" office:value-type="float" office:value="22502" calcext:value-type="float">
            <text:p>22.502</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5225" calcext:value-type="float">
            <text:p>15.225</text:p>
          </table:table-cell>
          <table:table-cell table:style-name="ce111" table:content-validation-name="val1" table:formula="of:=SUM([.E239:.E241])" office:value-type="float" office:value="3080" calcext:value-type="float">
            <text:p>3.080</text:p>
          </table:table-cell>
          <table:table-cell table:style-name="ce111" table:content-validation-name="val1" table:formula="of:=SUM([.F239:.F241])" office:value-type="float" office:value="500" calcext:value-type="float">
            <text:p>500</text:p>
          </table:table-cell>
          <table:table-cell table:style-name="ce111" table:content-validation-name="val1" table:formula="of:=SUM([.G239:.G241])" office:value-type="float" office:value="1000" calcext:value-type="float">
            <text:p>1.000</text:p>
          </table:table-cell>
          <table:table-cell table:style-name="ce111" table:content-validation-name="val1" table:formula="of:=SUM([.H239:.H241])" office:value-type="float" office:value="5530" calcext:value-type="float">
            <text:p>5.530</text:p>
          </table:table-cell>
          <table:table-cell table:style-name="ce111" table:content-validation-name="val1" table:formula="of:=SUM([.I239:.I241])" office:value-type="float" office:value="1165" calcext:value-type="float">
            <text:p>1.165</text:p>
          </table:table-cell>
          <table:table-cell table:style-name="ce139" table:content-validation-name="val1" table:formula="of:=SUM([.J239:.J241])" office:value-type="float" office:value="3950" calcext:value-type="float">
            <text:p>3.950</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10625" calcext:value-type="float">
            <text:p>10.625</text:p>
          </table:table-cell>
          <table:table-cell table:style-name="ce126" table:content-validation-name="val1" office:value-type="float" office:value="2150" calcext:value-type="float">
            <text:p>2.150</text:p>
          </table:table-cell>
          <table:table-cell table:style-name="ce126" table:content-validation-name="val1" office:value-type="float" office:value="350" calcext:value-type="float">
            <text:p>350</text:p>
          </table:table-cell>
          <table:table-cell table:style-name="ce126" table:content-validation-name="val1" office:value-type="float" office:value="700" calcext:value-type="float">
            <text:p>700</text:p>
          </table:table-cell>
          <table:table-cell table:style-name="ce126" table:content-validation-name="val1" office:value-type="float" office:value="3860" calcext:value-type="float">
            <text:p>3.860</text:p>
          </table:table-cell>
          <table:table-cell table:style-name="ce126" table:content-validation-name="val1" office:value-type="float" office:value="815" calcext:value-type="float">
            <text:p>815</text:p>
          </table:table-cell>
          <table:table-cell table:style-name="ce138" table:content-validation-name="val1" office:value-type="float" office:value="2750" calcext:value-type="float">
            <text:p>2.750</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4600" calcext:value-type="float">
            <text:p>4.600</text:p>
          </table:table-cell>
          <table:table-cell table:style-name="ce126" table:content-validation-name="val1" office:value-type="float" office:value="930" calcext:value-type="float">
            <text:p>930</text:p>
          </table:table-cell>
          <table:table-cell table:style-name="ce126" table:content-validation-name="val1" office:value-type="float" office:value="150" calcext:value-type="float">
            <text:p>150</text:p>
          </table:table-cell>
          <table:table-cell table:style-name="ce126" table:content-validation-name="val1" office:value-type="float" office:value="300" calcext:value-type="float">
            <text:p>300</text:p>
          </table:table-cell>
          <table:table-cell table:style-name="ce126" table:content-validation-name="val1" office:value-type="float" office:value="1670" calcext:value-type="float">
            <text:p>1.670</text:p>
          </table:table-cell>
          <table:table-cell table:style-name="ce126" table:content-validation-name="val1" office:value-type="float" office:value="350" calcext:value-type="float">
            <text:p>350</text:p>
          </table:table-cell>
          <table:table-cell table:style-name="ce138" table:content-validation-name="val1" office:value-type="float" office:value="1200" calcext:value-type="float">
            <text:p>1.20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0" calcext:value-type="float">
            <text:p/>
          </table:table-cell>
          <table:table-cell table:number-columns-repeated="2" table:style-name="ce126" table:content-validation-name="val1" office:value-type="float" office:value="0" calcext:value-type="float">
            <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table-cell table:style-name="ce138" table:content-validation-name="val1" office:value-type="float" office:value="0" calcext:value-type="float">
            <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50" calcext:value-type="float">
            <text:p>25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50" calcext:value-type="float">
            <text:p>25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980" calcext:value-type="float">
            <text:p>980</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980" calcext:value-type="float">
            <text:p>980</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600" calcext:value-type="float">
            <text:p>600</text:p>
          </table:table-cell>
          <table:table-cell table:style-name="ce126" table:content-validation-name="val1" table:number-columns-repeated="5"/>
          <table:table-cell table:style-name="ce299" table:content-validation-name="val1" office:value-type="float" office:value="600" calcext:value-type="float">
            <text:p>60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80" calcext:value-type="float">
            <text:p>80</text:p>
          </table:table-cell>
          <table:table-cell table:style-name="ce126" table:content-validation-name="val1" table:number-columns-repeated="5"/>
          <table:table-cell table:style-name="ce138" table:content-validation-name="val1" office:value-type="float" office:value="80" calcext:value-type="float">
            <text:p>8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900" calcext:value-type="float">
            <text:p>90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900" calcext:value-type="float">
            <text:p>90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900" calcext:value-type="float">
            <text:p>900</text:p>
          </table:table-cell>
          <table:table-cell table:style-name="ce126" table:content-validation-name="val1" table:number-columns-repeated="5"/>
          <table:table-cell table:style-name="ce299" table:content-validation-name="val1" office:value-type="float" office:value="900" calcext:value-type="float">
            <text:p>90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37524" calcext:value-type="float">
            <text:p>37.524</text:p>
          </table:table-cell>
          <table:table-cell table:style-name="ce111" table:content-validation-name="val1" table:formula="of:=[.E262]+[.E270]+[.E276]+[.E289]+[.E297]+[.E300]" office:value-type="float" office:value="1905" calcext:value-type="float">
            <text:p>1.905</text:p>
          </table:table-cell>
          <table:table-cell table:style-name="ce111" table:content-validation-name="val1" table:formula="of:=[.F262]+[.F270]+[.F276]+[.F289]+[.F297]+[.F300]" office:value-type="float" office:value="150" calcext:value-type="float">
            <text:p>150</text:p>
          </table:table-cell>
          <table:table-cell table:style-name="ce111" table:content-validation-name="val1" table:formula="of:=[.G262]+[.G270]+[.G276]+[.G289]+[.G297]+[.G300]" office:value-type="float" office:value="4200" calcext:value-type="float">
            <text:p>4.200</text:p>
          </table:table-cell>
          <table:table-cell table:style-name="ce111" table:content-validation-name="val1" table:formula="of:=[.H262]+[.H270]+[.H276]+[.H289]+[.H297]+[.H300]" office:value-type="float" office:value="3220" calcext:value-type="float">
            <text:p>3.220</text:p>
          </table:table-cell>
          <table:table-cell table:style-name="ce111" table:content-validation-name="val1" table:formula="of:=[.I262]+[.I270]+[.I276]+[.I289]+[.I297]+[.I300]" office:value-type="float" office:value="185" calcext:value-type="float">
            <text:p>185</text:p>
          </table:table-cell>
          <table:table-cell table:style-name="ce139" table:content-validation-name="val1" table:formula="of:=[.J262]+[.J270]+[.J276]+[.J289]+[.J297]+[.J300]" office:value-type="float" office:value="27864" calcext:value-type="float">
            <text:p>27.864</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406" calcext:value-type="float">
            <text:p>4.406</text:p>
          </table:table-cell>
          <table:table-cell table:style-name="ce111" table:content-validation-name="val1" table:formula="of:=SUM([.E263:.E269])" office:value-type="float" office:value="490" calcext:value-type="float">
            <text:p>490</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70" calcext:value-type="float">
            <text:p>70</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46" calcext:value-type="float">
            <text:p>3.846</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310" calcext:value-type="float">
            <text:p>310</text:p>
          </table:table-cell>
          <table:table-cell table:style-name="ce126" table:content-validation-name="val1" office:value-type="float" office:value="40" calcext:value-type="float">
            <text:p>4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office:value-type="float" office:value="200" calcext:value-type="float">
            <text:p>200</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82" calcext:value-type="float">
            <text:p>1.782</text:p>
          </table:table-cell>
          <table:table-cell table:style-name="ce126" table:content-validation-name="val1" office:value-type="float" office:value="300" calcext:value-type="float">
            <text:p>30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6" calcext:value-type="float">
            <text:p>496</text:p>
          </table:table-cell>
          <table:table-cell table:style-name="ce126" table:content-validation-name="val1" table:number-columns-repeated="5"/>
          <table:table-cell table:style-name="ce138" table:content-validation-name="val1" office:value-type="float" office:value="496" calcext:value-type="float">
            <text:p>496</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40" calcext:value-type="float">
            <text:p>1.140</text:p>
          </table:table-cell>
          <table:table-cell table:style-name="ce126" table:content-validation-name="val1" office:value-type="float" office:value="150" calcext:value-type="float">
            <text:p>15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300" calcext:value-type="float">
            <text:p>1.300</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185" calcext:value-type="float">
            <text:p>185</text:p>
          </table:table-cell>
          <table:table-cell table:style-name="ce139" table:content-validation-name="val1" table:formula="of:=SUM([.J271:.J275])" office:value-type="float" office:value="1115" calcext:value-type="float">
            <text:p>1.115</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975" calcext:value-type="float">
            <text:p>975</text:p>
          </table:table-cell>
          <table:table-cell table:style-name="ce126" table:content-validation-name="val1" table:number-columns-repeated="4"/>
          <table:table-cell table:style-name="ce126" table:content-validation-name="val1" office:value-type="float" office:value="95" calcext:value-type="float">
            <text:p>95</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240" calcext:value-type="float">
            <text:p>240</text:p>
          </table:table-cell>
          <table:table-cell table:style-name="ce126" table:content-validation-name="val1" table:number-columns-repeated="4"/>
          <table:table-cell table:style-name="ce126" table:content-validation-name="val1" office:value-type="float" office:value="90" calcext:value-type="float">
            <text:p>90</text:p>
          </table:table-cell>
          <table:table-cell table:style-name="ce138" table:content-validation-name="val1" office:value-type="float" office:value="150" calcext:value-type="float">
            <text:p>150</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85" calcext:value-type="float">
            <text:p>85</text:p>
          </table:table-cell>
          <table:table-cell table:style-name="ce126" table:content-validation-name="val1" table:number-columns-repeated="4"/>
          <table:table-cell table:style-name="ce126" table:content-validation-name="val1" office:value-type="float" office:value="0" calcext:value-type="float">
            <text:p/>
          </table:table-cell>
          <table:table-cell table:style-name="ce138" table:content-validation-name="val1" office:value-type="float" office:value="85" calcext:value-type="float">
            <text:p>85</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6338" calcext:value-type="float">
            <text:p>6.338</text:p>
          </table:table-cell>
          <table:table-cell table:style-name="ce111" table:content-validation-name="val1" table:formula="of:=SUM([.E277:.E288])" office:value-type="float" office:value="50" calcext:value-type="float">
            <text:p>50</text:p>
          </table:table-cell>
          <table:table-cell table:style-name="ce111" table:content-validation-name="val1" table:formula="of:=SUM([.F277:.F288])" office:value-type="float" office:value="0" calcext:value-type="float">
            <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0" calcext:value-type="float">
            <text:p/>
          </table:table-cell>
          <table:table-cell table:style-name="ce139" table:content-validation-name="val1" table:formula="of:=SUM([.J277:.J288])" office:value-type="float" office:value="6288" calcext:value-type="float">
            <text:p>6.288</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60" calcext:value-type="float">
            <text:p>60</text:p>
          </table:table-cell>
          <table:table-cell table:style-name="ce126" table:content-validation-name="val1" table:number-columns-repeated="5"/>
          <table:table-cell table:style-name="ce138" table:content-validation-name="val1" office:value-type="float" office:value="60" calcext:value-type="float">
            <text:p>6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216" calcext:value-type="float">
            <text:p>216</text:p>
          </table:table-cell>
          <table:table-cell table:style-name="ce126" table:content-validation-name="val1" table:number-columns-repeated="5"/>
          <table:table-cell table:style-name="ce138" table:content-validation-name="val1" office:value-type="float" office:value="216" calcext:value-type="float">
            <text:p>216</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582" calcext:value-type="float">
            <text:p>582</text:p>
          </table:table-cell>
          <table:table-cell table:style-name="ce126" table:content-validation-name="val1" table:number-columns-repeated="5"/>
          <table:table-cell table:style-name="ce138" table:content-validation-name="val1" office:value-type="float" office:value="582" calcext:value-type="float">
            <text:p>582</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120" calcext:value-type="float">
            <text:p>120</text:p>
          </table:table-cell>
          <table:table-cell table:style-name="ce126" table:content-validation-name="val1" table:number-columns-repeated="5"/>
          <table:table-cell table:style-name="ce138" table:content-validation-name="val1" office:value-type="float" office:value="120" calcext:value-type="float">
            <text:p>12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2550" calcext:value-type="float">
            <text:p>2.550</text:p>
          </table:table-cell>
          <table:table-cell table:style-name="ce126" table:content-validation-name="val1" office:value-type="float" office:value="50" calcext:value-type="float">
            <text:p>50</text:p>
          </table:table-cell>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38" table:content-validation-name="val1" office:value-type="float" office:value="2500" calcext:value-type="float">
            <text:p>2.500</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20" calcext:value-type="float">
            <text:p>220</text:p>
          </table:table-cell>
          <table:table-cell table:style-name="ce126" table:content-validation-name="val1" table:number-columns-repeated="5"/>
          <table:table-cell table:style-name="ce138" table:content-validation-name="val1" office:value-type="float" office:value="220" calcext:value-type="float">
            <text:p>22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2350" calcext:value-type="float">
            <text:p>2.350</text:p>
          </table:table-cell>
          <table:table-cell table:style-name="ce126" table:content-validation-name="val1" table:number-columns-repeated="5"/>
          <table:table-cell table:style-name="ce138" table:content-validation-name="val1" office:value-type="float" office:value="2350" calcext:value-type="float">
            <text:p>2.350</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3" calcext:value-type="float">
            <text:p>923</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3" calcext:value-type="float">
            <text:p>923</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39" calcext:value-type="float">
            <text:p>839</text:p>
          </table:table-cell>
          <table:table-cell table:style-name="ce126" table:content-validation-name="val1" table:number-columns-repeated="5"/>
          <table:table-cell table:style-name="ce138" table:content-validation-name="val1" office:value-type="float" office:value="839" calcext:value-type="float">
            <text:p>839</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3226" calcext:value-type="float">
            <text:p>3.226</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3226" calcext:value-type="float">
            <text:p>3.226</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850" calcext:value-type="float">
            <text:p>850</text:p>
          </table:table-cell>
          <table:table-cell table:style-name="ce126" table:content-validation-name="val1" table:number-columns-repeated="5"/>
          <table:table-cell table:style-name="ce138" table:content-validation-name="val1" office:value-type="float" office:value="850" calcext:value-type="float">
            <text:p>850</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2376" calcext:value-type="float">
            <text:p>2.376</text:p>
          </table:table-cell>
          <table:table-cell table:style-name="ce126" table:content-validation-name="val1" table:number-columns-repeated="5"/>
          <table:table-cell table:style-name="ce138" table:content-validation-name="val1" office:value-type="float" office:value="2376" calcext:value-type="float">
            <text:p>2.376</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21331" calcext:value-type="float">
            <text:p>21.331</text:p>
          </table:table-cell>
          <table:table-cell table:style-name="ce111" table:content-validation-name="val1" table:formula="of:=SUM([.E301:.E309])" office:value-type="float" office:value="1365" calcext:value-type="float">
            <text:p>1.365</text:p>
          </table:table-cell>
          <table:table-cell table:style-name="ce111" table:content-validation-name="val1" table:formula="of:=SUM([.F301:.F309])" office:value-type="float" office:value="150" calcext:value-type="float">
            <text:p>150</text:p>
          </table:table-cell>
          <table:table-cell table:style-name="ce111" table:content-validation-name="val1" table:formula="of:=SUM([.G301:.G309])" office:value-type="float" office:value="4200" calcext:value-type="float">
            <text:p>4.200</text:p>
          </table:table-cell>
          <table:table-cell table:style-name="ce111" table:content-validation-name="val1" table:formula="of:=SUM([.H301:.H309])" office:value-type="float" office:value="3150" calcext:value-type="float">
            <text:p>3.150</text:p>
          </table:table-cell>
          <table:table-cell table:style-name="ce111" table:content-validation-name="val1" table:formula="of:=SUM([.I301:.I309])" office:value-type="float" office:value="0" calcext:value-type="float">
            <text:p/>
          </table:table-cell>
          <table:table-cell table:style-name="ce139" table:content-validation-name="val1" table:formula="of:=SUM([.J301:.J309])" office:value-type="float" office:value="12466" calcext:value-type="float">
            <text:p>12.466</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684" calcext:value-type="float">
            <text:p>684</text:p>
          </table:table-cell>
          <table:table-cell table:style-name="ce126" table:content-validation-name="val1" office:value-type="float" office:value="90" calcext:value-type="float">
            <text:p>90</text:p>
          </table:table-cell>
          <table:table-cell table:style-name="ce126" table:content-validation-name="val1" table:number-columns-repeated="4"/>
          <table:table-cell table:style-name="ce138" table:content-validation-name="val1" office:value-type="float" office:value="594" calcext:value-type="float">
            <text:p>594</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920" calcext:value-type="float">
            <text:p>1.920</text:p>
          </table:table-cell>
          <table:table-cell table:style-name="ce126" table:content-validation-name="val1" office:value-type="float" office:value="450" calcext:value-type="float">
            <text:p>450</text:p>
          </table:table-cell>
          <table:table-cell table:style-name="ce126" table:content-validation-name="val1"/>
          <table:table-cell table:style-name="ce126" table:content-validation-name="val1" office:value-type="float" office:value="650" calcext:value-type="float">
            <text:p>650</text:p>
          </table:table-cell>
          <table:table-cell table:style-name="ce126" table:content-validation-name="val1" table:number-columns-repeated="2"/>
          <table:table-cell table:style-name="ce138" table:content-validation-name="val1" office:value-type="float" office:value="820" calcext:value-type="float">
            <text:p>820</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7144" calcext:value-type="float">
            <text:p>17.144</text:p>
          </table:table-cell>
          <table:table-cell table:style-name="ce126" table:content-validation-name="val1" office:value-type="float" office:value="730" calcext:value-type="float">
            <text:p>730</text:p>
          </table:table-cell>
          <table:table-cell table:style-name="ce126" table:content-validation-name="val1" office:value-type="float" office:value="150" calcext:value-type="float">
            <text:p>150</text:p>
          </table:table-cell>
          <table:table-cell table:style-name="ce126" table:content-validation-name="val1" office:value-type="float" office:value="3550" calcext:value-type="float">
            <text:p>3.550</text:p>
          </table:table-cell>
          <table:table-cell table:style-name="ce126" table:content-validation-name="val1" office:value-type="float" office:value="3150" calcext:value-type="float">
            <text:p>3.150</text:p>
          </table:table-cell>
          <table:table-cell table:style-name="ce126" table:content-validation-name="val1" office:value-type="float" office:value="0" calcext:value-type="float">
            <text:p/>
          </table:table-cell>
          <table:table-cell table:style-name="ce138" table:content-validation-name="val1" office:value-type="float" office:value="9564" calcext:value-type="float">
            <text:p>9.564</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598" calcext:value-type="float">
            <text:p>598</text:p>
          </table:table-cell>
          <table:table-cell table:style-name="ce126" table:content-validation-name="val1" table:number-columns-repeated="5"/>
          <table:table-cell table:style-name="ce138" table:content-validation-name="val1" office:value-type="float" office:value="598" calcext:value-type="float">
            <text:p>598</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625" calcext:value-type="float">
            <text:p>625</text:p>
          </table:table-cell>
          <table:table-cell table:style-name="ce126" table:content-validation-name="val1" office:value-type="float" office:value="95" calcext:value-type="float">
            <text:p>95</text:p>
          </table:table-cell>
          <table:table-cell table:style-name="ce126" table:content-validation-name="val1" table:number-columns-repeated="3"/>
          <table:table-cell table:style-name="ce126" table:content-validation-name="val1" office:value-type="float" office:value="0" calcext:value-type="float">
            <text:p/>
          </table:table-cell>
          <table:table-cell table:style-name="ce299" table:content-validation-name="val1" office:value-type="float" office:value="530" calcext:value-type="float">
            <text:p>530</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150" calcext:value-type="float">
            <text:p>150</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150" calcext:value-type="float">
            <text:p>150</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0" calcext:value-type="float">
            <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0" calcext:value-type="float">
            <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150" calcext:value-type="float">
            <text:p>150</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150" calcext:value-type="float">
            <text:p>150</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0" calcext:value-type="float">
            <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0" calcext:value-type="float">
            <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150" calcext:value-type="float">
            <text:p>15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150" calcext:value-type="float">
            <text:p>15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150" calcext:value-type="float">
            <text:p>15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150" calcext:value-type="float">
            <text:p>15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10" calcext:value-type="float">
            <text:p>11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10" calcext:value-type="float">
            <text:p>11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10" calcext:value-type="float">
            <text:p>11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10" calcext:value-type="float">
            <text:p>11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20" calcext:value-type="float">
            <text:p>20</text:p>
          </table:table-cell>
          <table:table-cell table:style-name="ce126" table:content-validation-name="val1" table:number-columns-repeated="5"/>
          <table:table-cell table:style-name="ce138" table:content-validation-name="val1" office:value-type="float" office:value="20" calcext:value-type="float">
            <text:p>2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8794" calcext:value-type="float">
            <text:p>8.794</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3000" calcext:value-type="float">
            <text:p>3.000</text:p>
          </table:table-cell>
          <table:table-cell table:style-name="ce111" table:content-validation-name="val1" table:formula="of:=[.G431]+[.G453]+[.G466]+[.G469]+[.G477]" office:value-type="float" office:value="3700" calcext:value-type="float">
            <text:p>3.700</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0" calcext:value-type="float">
            <text:p/>
          </table:table-cell>
          <table:table-cell table:style-name="ce139" table:content-validation-name="val1" table:formula="of:=[.J431]+[.J453]+[.J466]+[.J469]+[.J477]" office:value-type="float" office:value="2094" calcext:value-type="float">
            <text:p>2.094</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8794" calcext:value-type="float">
            <text:p>8.794</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3000" calcext:value-type="float">
            <text:p>3.000</text:p>
          </table:table-cell>
          <table:table-cell table:style-name="ce111" table:content-validation-name="val1" table:formula="of:=[.G432]+[.G437]+[.G447]+[.G449]+[.G451]" office:value-type="float" office:value="3700" calcext:value-type="float">
            <text:p>3.700</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0" calcext:value-type="float">
            <text:p/>
          </table:table-cell>
          <table:table-cell table:style-name="ce139" table:content-validation-name="val1" table:formula="of:=[.J432]+[.J437]+[.J447]+[.J449]+[.J451]" office:value-type="float" office:value="2094" calcext:value-type="float">
            <text:p>2.094</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420" calcext:value-type="float">
            <text:p>420</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0" calcext:value-type="float">
            <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420" calcext:value-type="float">
            <text:p>420</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420" calcext:value-type="float">
            <text:p>420</text:p>
          </table:table-cell>
          <table:table-cell table:style-name="ce126" table:content-validation-name="val1" table:number-columns-repeated="5"/>
          <table:table-cell table:style-name="ce138" table:content-validation-name="val1" office:value-type="float" office:value="420" calcext:value-type="float">
            <text:p>420</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8108" calcext:value-type="float">
            <text:p>8.108</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3000" calcext:value-type="float">
            <text:p>3.000</text:p>
          </table:table-cell>
          <table:table-cell table:style-name="ce111" table:content-validation-name="val1" table:formula="of:=SUM([.G438:.G446])" office:value-type="float" office:value="3700" calcext:value-type="float">
            <text:p>3.700</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0" calcext:value-type="float">
            <text:p/>
          </table:table-cell>
          <table:table-cell table:style-name="ce139" table:content-validation-name="val1" table:formula="of:=SUM([.J438:.J446])" office:value-type="float" office:value="1408" calcext:value-type="float">
            <text:p>1.408</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790" calcext:value-type="float">
            <text:p>790</text:p>
          </table:table-cell>
          <table:table-cell table:style-name="ce126" table:content-validation-name="val1" table:number-columns-repeated="5"/>
          <table:table-cell table:style-name="ce138" table:content-validation-name="val1" office:value-type="float" office:value="790" calcext:value-type="float">
            <text:p>790</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3000" calcext:value-type="float">
            <text:p>3.000</text:p>
          </table:table-cell>
          <table:table-cell table:style-name="ce126" table:content-validation-name="val1"/>
          <table:table-cell table:style-name="ce126" table:content-validation-name="val1" office:value-type="float" office:value="3000" calcext:value-type="float">
            <text:p>3.000</text:p>
          </table:table-cell>
          <table:table-cell table:style-name="ce126" table:content-validation-name="val1" table:number-columns-repeated="3"/>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4318" calcext:value-type="float">
            <text:p>4.318</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office:value-type="float" office:value="3700" calcext:value-type="float">
            <text:p>3.700</text:p>
          </table:table-cell>
          <table:table-cell table:style-name="ce126" table:content-validation-name="val1"/>
          <table:table-cell table:style-name="ce126" table:content-validation-name="val1" office:value-type="float" office:value="0" calcext:value-type="float">
            <text:p/>
          </table:table-cell>
          <table:table-cell table:style-name="ce299" table:content-validation-name="val1" office:value-type="float" office:value="618" calcext:value-type="float">
            <text:p>618</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15" calcext:value-type="float">
            <text:p>15</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15" calcext:value-type="float">
            <text:p>15</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15" calcext:value-type="float">
            <text:p>15</text:p>
          </table:table-cell>
          <table:table-cell table:style-name="ce126" table:content-validation-name="val1" table:number-columns-repeated="5"/>
          <table:table-cell table:style-name="ce138" table:content-validation-name="val1" office:value-type="float" office:value="15" calcext:value-type="float">
            <text:p>15</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251" calcext:value-type="float">
            <text:p>251</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251" calcext:value-type="float">
            <text:p>251</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251" calcext:value-type="float">
            <text:p>251</text:p>
          </table:table-cell>
          <table:table-cell table:style-name="ce126" table:content-validation-name="val1" table:number-columns-repeated="5"/>
          <table:table-cell table:style-name="ce138" table:content-validation-name="val1" office:value-type="float" office:value="251" calcext:value-type="float">
            <text:p>251</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2000" calcext:value-type="float">
            <text:p>2.00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2000" calcext:value-type="float">
            <text:p>2.00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2000" calcext:value-type="float">
            <text:p>2.00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2000" calcext:value-type="float">
            <text:p>2.00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2000" calcext:value-type="float">
            <text:p>2.00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2000" calcext:value-type="float">
            <text:p>2.00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2000" calcext:value-type="float">
            <text:p>2.000</text:p>
          </table:table-cell>
          <table:table-cell table:style-name="ce126" table:content-validation-name="val1" table:number-columns-repeated="5"/>
          <table:table-cell table:style-name="ce138" table:content-validation-name="val1" office:value-type="float" office:value="2000" calcext:value-type="float">
            <text:p>2.00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58545" calcext:value-type="float">
            <text:p>158.545</text:p>
          </table:table-cell>
          <table:table-cell table:style-name="ce113" table:content-validation-name="val1" table:formula="of:=[.E233]+[.E480]" office:value-type="float" office:value="22945" calcext:value-type="float">
            <text:p>22.945</text:p>
          </table:table-cell>
          <table:table-cell table:style-name="ce113" table:content-validation-name="val1" table:formula="of:=[.F233]+[.F480]" office:value-type="float" office:value="6400" calcext:value-type="float">
            <text:p>6.400</text:p>
          </table:table-cell>
          <table:table-cell table:style-name="ce113" table:content-validation-name="val1" table:formula="of:=[.G233]+[.G480]" office:value-type="float" office:value="14400" calcext:value-type="float">
            <text:p>14.400</text:p>
          </table:table-cell>
          <table:table-cell table:style-name="ce113" table:content-validation-name="val1" table:formula="of:=[.H233]+[.H480]" office:value-type="float" office:value="40800" calcext:value-type="float">
            <text:p>40.800</text:p>
          </table:table-cell>
          <table:table-cell table:style-name="ce113" table:content-validation-name="val1" table:formula="of:=[.I233]+[.I480]" office:value-type="float" office:value="7850" calcext:value-type="float">
            <text:p>7.850</text:p>
          </table:table-cell>
          <table:table-cell table:style-name="ce141" table:content-validation-name="val1" table:formula="of:=[.J233]+[.J480]" office:value-type="float" office:value="66150" calcext:value-type="float">
            <text:p>66.150</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28mm" svg:height="7.97mm" svg:x="36.47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5" office:value-type="string" calcext:value-type="string" table:number-columns-spanned="1" table:number-rows-spanned="2">
            <text:p>НАМЕНА</text:p>
          </table:table-cell>
          <table:table-cell table:style-name="ce305" office:value-type="string" calcext:value-type="string" table:number-columns-spanned="1" table:number-rows-spanned="2">
            <text:p>Број особа са инвалидитетом чије се зараде финансирају</text:p>
          </table:table-cell>
          <table:table-cell table:style-name="ce305" office:value-type="string" calcext:value-type="string" table:number-columns-spanned="1" table:number-rows-spanned="2">
            <text:p>Обавезе које произилазе из Закона </text:p>
          </table:table-cell>
          <table:table-cell table:style-name="ce305" office:value-type="string" calcext:value-type="string" table:number-columns-spanned="1" table:number-rows-spanned="2">
            <text:p>Број особа са инвалидитетом чије се зараде финансирају</text:p>
          </table:table-cell>
          <table:table-cell table:style-name="ce305" office:value-type="string" calcext:value-type="string" table:number-columns-spanned="1" table:number-rows-spanned="2">
            <text:p>Обавезе које произилазе из Закона </text:p>
          </table:table-cell>
          <table:table-cell table:style-name="ce305" office:value-type="string" calcext:value-type="string" table:number-columns-spanned="1" table:number-rows-spanned="2">
            <text:p>Број особа са инвалидитетом чије се зараде финансирају</text:p>
          </table:table-cell>
          <table:table-cell table:style-name="ce305"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5"/>
          <table:covered-table-cell table:style-name="ce158"/>
          <table:covered-table-cell table:style-name="ce305"/>
          <table:covered-table-cell table:style-name="ce158"/>
          <table:covered-table-cell table:style-name="ce305"/>
          <table:covered-table-cell table:style-name="ce158"/>
          <table:covered-table-cell table:style-name="ce305"/>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5"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5" office:value-type="string" calcext:value-type="string" table:number-columns-spanned="1" table:number-rows-spanned="2">
            <text:p>НАМЕНА</text:p>
          </table:table-cell>
          <table:table-cell table:style-name="ce305" office:value-type="string" calcext:value-type="string" table:number-columns-spanned="1" table:number-rows-spanned="2">
            <text:p>Број уговорених радника </text:p>
          </table:table-cell>
          <table:table-cell table:style-name="ce305" office:value-type="string" calcext:value-type="string" table:number-columns-spanned="1" table:number-rows-spanned="2">
            <text:p>Потребна средства</text:p>
          </table:table-cell>
          <table:table-cell table:style-name="ce305" office:value-type="string" calcext:value-type="string" table:number-columns-spanned="1" table:number-rows-spanned="2">
            <text:p>Број уговорених радника </text:p>
          </table:table-cell>
          <table:table-cell table:style-name="ce305" office:value-type="string" calcext:value-type="string" table:number-columns-spanned="1" table:number-rows-spanned="2">
            <text:p>Потребна средства</text:p>
          </table:table-cell>
          <table:table-cell table:style-name="ce305" office:value-type="string" calcext:value-type="string" table:number-columns-spanned="1" table:number-rows-spanned="2">
            <text:p>Број уговорених радника </text:p>
          </table:table-cell>
          <table:table-cell table:style-name="ce305"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5"/>
          <table:covered-table-cell table:style-name="ce158"/>
          <table:covered-table-cell table:style-name="ce305"/>
          <table:covered-table-cell table:style-name="ce158"/>
          <table:covered-table-cell table:style-name="ce305"/>
          <table:covered-table-cell table:style-name="ce158"/>
          <table:covered-table-cell table:style-name="ce305"/>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5"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5"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3%"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 style:data-style-name="N2" text:time-value="08:20:59.83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20-04-30T08:23:09.440000000</dc:date>
    <meta:editing-duration>PT6H49M29S</meta:editing-duration>
    <meta:editing-cycles>64</meta:editing-cycles>
    <meta:generator>LibreOffice/6.1.2.1$Windows_X86_64 LibreOffice_project/65905a128db06ba48db947242809d14d3f9a93fe</meta:generator>
    <meta:print-date>2019-02-12T09:44:12.620000000</meta:print-date>
    <meta:document-statistic meta:table-count="3" meta:cell-count="3915"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